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inblazen en koppelen van een telecommunicatieleiding, het maken van een boogzinker hiervoor en het plaatsen van een handhole in de gemeente Zaanstad in de provinciale weg N246 vanaf 33.85 t/m 34.347, ingetrokken op 17 oktober 2025, zaaknummer 2437790</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437790 voor het het leggen, inblazen en koppelen van een telecommunicatieleiding, het maken van een boogzinker hiervoor en het plaatsen van een handhole in de gemeente Zaanstad in de provinciale weg N246 vanaf 33.85 t/m 34.347. De aanvraag is op verzoek van de aanvrager op 17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inblazen en koppelen van een telecommunicatieleiding, het maken van een boogzinker hiervoor en het plaatsen van een handhole in de gemeente Zaanstad in de provinciale weg N246 vanaf 33.85 t/m 34.347, ingetrokken op 17 oktober 2025, zaaknummer 2437790</meta:user-defined>
    <meta:user-defined meta:name="DCTERMS.W3CDTF/DCTERMS.available">2025-10-22</meta:user-defined>
    <meta:user-defined meta:name="DCTERMS.W3CDTF/OVERHEIDop.jaargang">2025</meta:user-defined>
    <meta:user-defined meta:name="OVERHEIDop.publicationIssue">17356</meta:user-defined>
    <meta:user-defined meta:name="OVERHEIDop.PrbID/DC.identifier">prb-2025-17356</meta:user-defined>
    <meta:user-defined meta:name="OVERHEIDop.versieInformatie"/>
  </office:meta>
</office:document-meta>
</file>