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een elektriciteitsleiding in de gemeente Haarlemmermeer in de provinciale weg N520 vanaf 3.122 t/m 3.283, ingekomen 16 oktober 2025, zaaknummer 245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sluiten van een elektriciteitsleiding in de gemeente Haarlemmermeer op de provinciale weg N520 vanaf km 3.122 t/m km 3.283.</text:p>
            <text:p text:style-name="common-al">De aanvraag is geregistreerd onder kenmerk: 245186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dec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35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sluiten van een elektriciteitsleiding in de gemeente Haarlemmermeer in de provinciale weg N520 vanaf 3.122 t/m 3.283, ingekomen 16 oktober 2025, zaaknummer 2451864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50</meta:user-defined>
    <meta:user-defined meta:name="OVERHEIDop.PrbID/DC.identifier">prb-2025-17350</meta:user-defined>
    <meta:user-defined meta:name="OVERHEIDop.versieInformatie"/>
  </office:meta>
</office:document-meta>
</file>