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voor de uitbreiding van de zuivelfabriek aan de Oude Rijksweg 395 in Rouveen, (zaaknummer: Z2023-00012993)</text:span>
          </text:p>
            <text:p text:style-name="common-al"/>
            <text:p text:style-name="common-al">Gedeputeerde Staten van Overijssel </text:p>
            <text:p text:style-name="common-al"/>
            <text:p text:style-name="common-al">hebben het voornemen de omgevingsvergunning te verlenen voor het veranderen van de zuivelfabriek aan de Oude Rijksweg 395 in Rouveen. Het betreft een aanvraag ontvangen op 21 december 2023, voor de activiteiten; Bouwen (en brandveilig gebruik bouwwerken), Handelen in strijd met regels ruimtelijke ordening en Milieu (revisie). Dit is een ontwerp voor de uitbreiding van de zuivelfabriek op de achterzijde van het perceel, realisatie van parkeerplaatsen en de aanleg van een wadi voor infiltratie van regenwater  </text:p>
            <text:p text:style-name="common-al"/>
            <text:p text:style-name="common-al">Het besluit is als bijlage opgenomen bij deze publicatie.</text:p>
            <text:p text:style-name="common-al"/>
            <text:p text:style-name="common-al">De aanvraag, het ontwerpbesluit en de bijbehorende stukken liggen tot zes weken na publicatie ter inzage in het provinciehuis. De stukken liggen ook ter inzage bij de gemeente Staphorst. Wanneer u de documenten in het wilt inzien, vragen wij u een afspraak te maken via het telefoonnummer:  038 499 88 99.. Desgewenst kunt u de documenten digitaal toegestuurd krijgen. Dit kunt u opvragen bij <text:a xlink:href="mailto:omgevingsloket@odijsselland.nl" xlink:type="simple">omgevingsloket@odijsselland.nl</text:a> onder vermelding van zaaknummer Z2023-00012993. </text:p>
            <text:p text:style-name="common-al"/>
            <text:p text:style-name="common-al">U kunt gedurende zes weken na de start van de ter inzage termijn eventuele, gemotiveerde zienswijzen tegen of adviezen over de ontwerpbeschikking indienen. Ook andere belanghebbenden kunnen dat. In de zienswijzen moet worden aangegeven op welke onderdelen van het ontwerpbesluit de zienswijzen betrekking hebben.</text:p>
            <text:p text:style-name="common-al">Schriftelijke zienswijzen stuurt u aan het college van Gedeputeerde Staten van Overijssel, Postbus 10078, 8000 GB Zwolle.</text:p>
            <text:p text:style-name="common-al">Voor het naar voren brengen van een mondelinge zienswijze kunt u een afspraak maken bij de Omgevingsdienst IJsselland, telefoonnummer 088 525 10 50.</text:p>
            <text:p text:style-name="common-al"/>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34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4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34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12993</meta:user-defined>
    <dc:language>nl</dc:language>
    <meta:user-defined meta:name="OVERHEIDop.locatietype/OVERHEIDop.gebiedsmarkering">Adres</meta:user-defined>
    <meta:user-defined meta:name="DC.title">WABO - Ontwerpbeschikking Uitgebreid</meta:user-defined>
    <meta:user-defined meta:name="OVERHEIDop.datumEindeReactietermijn">2025-12-04</meta:user-defined>
    <meta:user-defined meta:name="OVERHEIDop.TilID/OVERHEIDop.terinzageleggingOP">til-2025-36102</meta:user-defined>
    <meta:user-defined meta:name="DCTERMS.W3CDTF/DCTERMS.available">2025-10-22</meta:user-defined>
    <meta:user-defined meta:name="DCTERMS.W3CDTF/OVERHEIDop.jaargang">2025</meta:user-defined>
    <meta:user-defined meta:name="OVERHEIDop.publicationIssue">17344</meta:user-defined>
    <meta:user-defined meta:name="OVERHEIDop.PrbID/DC.identifier">prb-2025-17344</meta:user-defined>
    <meta:user-defined meta:name="OVERHEIDop.versieInformatie"/>
  </office:meta>
</office:document-meta>
</file>