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3 antennemasten aan de d'Arcyweg 76 te Rotterdam-Europoor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BP Raffinaderij Rotterdam B.V. aan de d'Arcyweg 76, 3198 NA te Rotterdam-Europoort.</text:p>
            <text:p text:style-name="common-al"/>
            <text:p text:style-name="common-al">Aangevraagde activiteit(en)  : Bouwactiviteit (technisch) en Omgevingsplanactiviteit (OPA)</text:p>
            <text:p text:style-name="common-al">Toelichting en uitleg over activiteit : Voor het op eigen terrein plaatsen van twee antennemasten van 18 meter </text:p>
            <text:p text:style-name="common-al">                                                                hoog en één antennemast van 5 meter hoog</text:p>
            <text:p text:style-name="common-al">Aanvraagdatum    : 14 juli 2025</text:p>
            <text:p text:style-name="common-al">Besluitdatum    : 17 oktober 2025  </text:p>
            <text:p text:style-name="common-al">Bekendmaking    : 17 okto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 dec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909986  en/of het verzoeknummer: 2025071400177.</text:p>
            <text:p text:style-name="common-al"/>
            <text:p text:style-name="common-al">U kunt de stukken ook digitaal inzien met betrekking tot deze procedure door op onderstaande link te klikken:</text:p>
            <text:p text:style-name="common-al">
            <text:a xlink:href="https://loket.dcmr.nl/mozard/!suite92.scherm1007?mObj=9917533" xlink:type="simple">https://loket.dcmr.nl/mozard/!suite92.scherm1007?mObj=9917533</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4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4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4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09986 </meta:user-defined>
    <meta:user-defined meta:name="DCTERMS.abstract">GS hebben omgevingsvergunning verleend inzake op eigen terrein plaatsen van twee antennemasten van 18 meter hoog en een antennemast van 5 meter hoog. </meta:user-defined>
    <dc:language>nl</dc:language>
    <meta:user-defined meta:name="OVERHEIDop.locatietype/OVERHEIDop.gebiedsmarkering">Adres</meta:user-defined>
    <meta:user-defined meta:name="DC.title">Kennisgeving toestemming voor het plaatsen van 3 antennemasten aan de d'Arcyweg 76 te Rotterdam-Europoort</meta:user-defined>
    <meta:user-defined meta:name="DCTERMS.W3CDTF/DCTERMS.available">2025-10-21</meta:user-defined>
    <meta:user-defined meta:name="DCTERMS.W3CDTF/OVERHEIDop.jaargang">2025</meta:user-defined>
    <meta:user-defined meta:name="OVERHEIDop.publicationIssue">17341</meta:user-defined>
    <meta:user-defined meta:name="OVERHEIDop.PrbID/DC.identifier">prb-2025-17341</meta:user-defined>
    <meta:user-defined meta:name="OVERHEIDop.versieInformatie"/>
  </office:meta>
</office:document-meta>
</file>