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Natura 2000-gebied Meijendel &amp; Berk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doden en vangen van de rugstreeppad, de zandhagedis en de gevlekte witsnuitlibel;</text:p>
              </text:list-item>
              <text:list-item text:style-override="id1-3-2-1-1-3-2">
                <text:number>2.</text:number>
                <text:p text:style-name="al">het opzettelijk verstoren van de rugstreeppad, de zandhagedis en de gevlekte witsnuitlibel;</text:p>
              </text:list-item>
              <text:list-item text:style-override="id1-3-2-1-1-3-3">
                <text:number>3.</text:number>
                <text:p text:style-name="al">het beschadigen of vernielen van de voortplantingsplaatsen of rustplaatsen van de rugstreeppad, de zandhagedis en de gevlekte witsnuitlibel;</text:p>
              </text:list-item>
              <text:list-item text:style-override="id1-3-2-1-1-3-4">
                <text:number>4.</text:number>
                <text:p text:style-name="al">het opzettelijk plukken en te verzamelen, afsnijden, ontwortelen of vernielen in zijn natuurlijk verspreidingsgebied van de groenknolorchis;</text:p>
              </text:list-item>
              <text:list-item text:style-override="id1-3-2-1-1-3-5">
                <text:number>5.</text:number>
                <text:p text:style-name="al">het anders dan verkoop onder zich hebben van de rugstreeppad, de zandhagedis en de groenknolorchis;</text:p>
              </text:list-item>
              <text:list-item text:style-override="id1-3-2-1-1-3-6">
                <text:number>6.</text:number>
                <text:p text:style-name="al">het vangen van de rugstreeppad en de zandhagedis door gebruikmaking van niet-selectieve middelen die de plaatselijke verdwijning of ernstige verstoring van de rust van populaties van soorten tot gevolg kunnen hebben;</text:p>
              </text:list-item>
              <text:list-item text:style-override="id1-3-2-1-1-3-7">
                <text:number>7.</text:number>
                <text:p text:style-name="al">het beschadigen of vernielen van de voortplantingsplaatsen of rustplaatsen van de boommarter;</text:p>
              </text:list-item>
              <text:list-item text:style-override="id1-3-2-1-1-3-8">
                <text:number>8.</text:number>
                <text:p text:style-name="al">het opzettelijk plukken en te verzamelen, afsnijden, ontwortelen of vernielen in zijn natuurlijk verspreidingsgebied van het glad biggenkruid. </text:p>
              </text:list-item>
            </text:list>
            <text:p text:style-name="common-al">Dit in verband met het renoveren van een bestaande waterwinning, het verbeteren en behouden van de natuurwaarden van het habitattype H2190B Vochtige duinvallei (kalkrijk), H2190A Vochtige duinvallei (open water) en H2190D Vochtige duinvallei (hoge moerasplanten) en het aanleggen van een nieuwe infiltratieplas 37-2. Het project staat bekend als ‘Winning 3’ en de werkzaamheden vinden plaats in het <text:span text:style-name="nadrukvet">Natura 2000-gebied Meijendel &amp; Berkheide</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7 oktober 2025. Een belanghebbende kan tot en met 28 november 2025 een bezwaarschrift indienen bij Gedeputeerde Staten van Zuid-Holland, t.a.v. Awb secretariaat, Postbus 90602, 2509 LP Den Haag, met vermelding van het zaaknummer <text:span text:style-name="nadrukvet">0113708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4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4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4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beschikking omgevingsvergunning, Natura 2000-gebied Meijendel &amp; Berkheide</meta:user-defined>
    <meta:user-defined meta:name="DCTERMS.W3CDTF/DCTERMS.available">2025-10-21</meta:user-defined>
    <meta:user-defined meta:name="DCTERMS.W3CDTF/OVERHEIDop.jaargang">2025</meta:user-defined>
    <meta:user-defined meta:name="OVERHEIDop.publicationIssue">17340</meta:user-defined>
    <meta:user-defined meta:name="OVERHEIDop.PrbID/DC.identifier">prb-2025-17340</meta:user-defined>
    <meta:user-defined meta:name="OVERHEIDop.versieInformatie"/>
  </office:meta>
</office:document-meta>
</file>