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Napoleonsweg 152, 6083 AB Nunhem, Z2025-0000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 en bouwen van een nieuwe loods.</text:p>
            <text:p text:style-name="common-al">Het besluit is verzonden op 16 okto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90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3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9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flora- en fauna-activiteit, Napoleonsweg 152, 6083 AB Nunhem, Z2025-00001903</meta:user-defined>
    <meta:user-defined meta:name="OVERHEIDop.datumEindeReactietermijn">2025-11-27</meta:user-defined>
    <meta:user-defined meta:name="OVERHEIDop.terinzageleggingBG">https://jeleefomgeving.nl/inzien/001737430/814d20b1-befa-4113-8266-62feb1be31eb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39</meta:user-defined>
    <meta:user-defined meta:name="OVERHEIDop.PrbID/DC.identifier">prb-2025-17339</meta:user-defined>
    <meta:user-defined meta:name="OVERHEIDop.versieInformatie"/>
  </office:meta>
</office:document-meta>
</file>