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meerpalen en loopbrug in de gemeente Uithoorn in de provinciale vaarweg K17 Amstel vanaf 9.15 t/m 9.15, ingekomen 2 oktober 2025, zaaknummer 244319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aanbrengen van meerpalen en loopbrug in de gemeente Uithoorn in de provinciale vaarweg K17 Amstel vanaf km 9.15 t/m km 9.15.</text:p>
            <text:p text:style-name="common-al">De aanvraag is geregistreerd onder kenmerk: 2443193.</text:p>
            <text:p text:style-name="common-al"/>
            <text:p text:style-name="common-al">
            <text:span text:style-name="nadrukvet">Wanneer neemt provincie Noord-Holland een besluit over de aanvraag van de vergunning?</text:span>
          </text:p>
            <text:p text:style-name="common-al">Waarschijnlijk neemt provincie Noord-Holland voor 27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3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aanbrengen van meerpalen en loopbrug in de gemeente Uithoorn in de provinciale vaarweg K17 Amstel vanaf 9.15 t/m 9.15, ingekomen 2 oktober 2025, zaaknummer 2443193</meta:user-defined>
    <meta:user-defined meta:name="DCTERMS.W3CDTF/DCTERMS.available">2025-10-21</meta:user-defined>
    <meta:user-defined meta:name="DCTERMS.W3CDTF/OVERHEIDop.jaargang">2025</meta:user-defined>
    <meta:user-defined meta:name="OVERHEIDop.publicationIssue">17336</meta:user-defined>
    <meta:user-defined meta:name="OVERHEIDop.PrbID/DC.identifier">prb-2025-17336</meta:user-defined>
    <meta:user-defined meta:name="OVERHEIDop.versieInformatie"/>
  </office:meta>
</office:document-meta>
</file>