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Abri &amp; Over de Tol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immobiel hebben ontvangen:</text:p>
            <text:p text:style-name="common-al"/>
            <text:p text:style-name="common-al">Locatie : Abri &amp; Over de Tol</text:p>
            <text:p text:style-name="common-al">Kadastrale aanduiding : gemeente Naarden, sectie D, nummers 593, 3048, 7809 en   7810</text:p>
            <text:p text:style-name="common-al">Datum ontvangst : 16 oktober 2025</text:p>
            <text:p text:style-name="common-al">Kenmerk OFGV : Z2025-016298</text:p>
            <text:p text:style-name="common-al"/>
            <text:p text:style-name="common-al">
            <text:span text:style-name="nadrukvet">Inhoud</text:span>
            <text:span text:style-name="nadrukvet">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633 30 00 of e-mail: info@ofgv.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Kennisgeving Wet Bodembescherming Besluit uniforme sanering (BUS) Abri &amp; Over de Tol Naarden</meta:user-defined>
    <meta:user-defined meta:name="DCTERMS.W3CDTF/DCTERMS.available">2025-10-21</meta:user-defined>
    <meta:user-defined meta:name="DCTERMS.W3CDTF/OVERHEIDop.jaargang">2025</meta:user-defined>
    <meta:user-defined meta:name="OVERHEIDop.publicationIssue">17335</meta:user-defined>
    <meta:user-defined meta:name="OVERHEIDop.PrbID/DC.identifier">prb-2025-17335</meta:user-defined>
    <meta:user-defined meta:name="OVERHEIDop.versieInformatie"/>
  </office:meta>
</office:document-meta>
</file>