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voet- en fietspaden op de Prinses Irenebrug in de gemeenten Uithoorn en De Ronde Venen in de provinciale vaarweg K17 Amstel vanaf 8.4 t/m 8.4, ingekomen 14 oktober 2025, zaaknummer 2451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inrichten van de voet- en fietspaden op de Prinses Irenebrug in de gemeenten Uithoorn en De Ronde Venen in de provinciale vaarweg K17 Amstel vanaf km 8.4 t/m km 8.4.</text:p>
            <text:p text:style-name="common-al">De aanvraag is geregistreerd onder kenmerk: 245163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inrichten van de voet- en fietspaden op de Prinses Irenebrug in de gemeenten Uithoorn en De Ronde Venen in de provinciale vaarweg K17 Amstel vanaf 8.4 t/m 8.4, ingekomen 14 oktober 2025, zaaknummer 245163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34</meta:user-defined>
    <meta:user-defined meta:name="OVERHEIDop.PrbID/DC.identifier">prb-2025-17334</meta:user-defined>
    <meta:user-defined meta:name="OVERHEIDop.versieInformatie"/>
  </office:meta>
</office:document-meta>
</file>