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telecommunicatiewerkzaamheden aan een antennemast in de gemeente Hoorn in de provinciale weg N307 vanaf 30.37 t/m 30.37, ingekomen 14 oktober 2025, zaaknummer 245153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telecommunicatiewerkzaamheden aan een antennemast in de gemeente Hoorn op de provinciale weg N307 vanaf km 30.37 t/m km 30.37.</text:p>
            <text:p text:style-name="common-al">De aanvraag is geregistreerd onder kenmerk: 2451536.</text:p>
            <text:p text:style-name="common-al"/>
            <text:p text:style-name="common-al">
            <text:span text:style-name="nadrukvet">Wanneer neemt provincie Noord-Holland een besluit over de aanvraag van de vergunning?</text:span>
          </text:p>
            <text:p text:style-name="common-al">Waarschijnlijk neemt provincie Noord-Holland voor 9 dec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33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3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3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telecommunicatiewerkzaamheden aan een antennemast in de gemeente Hoorn in de provinciale weg N307 vanaf 30.37 t/m 30.37, ingekomen 14 oktober 2025, zaaknummer 2451536</meta:user-defined>
    <meta:user-defined meta:name="DCTERMS.W3CDTF/DCTERMS.available">2025-10-21</meta:user-defined>
    <meta:user-defined meta:name="DCTERMS.W3CDTF/OVERHEIDop.jaargang">2025</meta:user-defined>
    <meta:user-defined meta:name="OVERHEIDop.publicationIssue">17330</meta:user-defined>
    <meta:user-defined meta:name="OVERHEIDop.PrbID/DC.identifier">prb-2025-17330</meta:user-defined>
    <meta:user-defined meta:name="OVERHEIDop.versieInformatie"/>
  </office:meta>
</office:document-meta>
</file>