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Alkmaar in de provinciale weg N244 vanaf 9.27 t/m 9.37, ingekomen 8 oktober 2025, zaaknummer 244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Alkmaar op de provinciale weg N244 vanaf km 9.27 t/m km 9.37.</text:p>
            <text:p text:style-name="common-al">De aanvraag is geregistreerd onder kenmerk: 244708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Alkmaar in de provinciale weg N244 vanaf 9.27 t/m 9.37, ingekomen 8 oktober 2025, zaaknummer 2447089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29</meta:user-defined>
    <meta:user-defined meta:name="OVERHEIDop.PrbID/DC.identifier">prb-2025-17329</meta:user-defined>
    <meta:user-defined meta:name="OVERHEIDop.versieInformatie"/>
  </office:meta>
</office:document-meta>
</file>