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207 vanaf 56.281 t/m 56.281, verzonden 16 oktober 2025, zaaknummer 2447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207 vanaf 56.281 t/m 56.281.</text:p>
            <text:p text:style-name="common-al">De vergunning is geregistreerd onder kenmerk: 244736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32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uitvoeren van laswerkzaamheden in een bestaande handhole in de gemeente Haarlemmermeer in de provinciale weg N207 vanaf 56.281 t/m 56.281, verzonden 16 oktober 2025, zaaknummer 2447368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328</meta:user-defined>
    <meta:user-defined meta:name="OVERHEIDop.PrbID/DC.identifier">prb-2025-17328</meta:user-defined>
    <meta:user-defined meta:name="OVERHEIDop.versieInformatie"/>
  </office:meta>
</office:document-meta>
</file>