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storing in de gemeente Hollands Kroon in de provinciale weg N240 vanaf 2.45 t/m 2.48, verzonden 16 oktober 2025, zaaknummer 24433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storing in de gemeente Hollands Kroon in de provinciale weg N240 vanaf 2.45 t/m 2.48.</text:p>
            <text:p text:style-name="common-al">De vergunning is geregistreerd onder kenmerk: 24433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2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storing in de gemeente Hollands Kroon in de provinciale weg N240 vanaf 2.45 t/m 2.48, verzonden 16 oktober 2025, zaaknummer 2443320</meta:user-defined>
    <meta:user-defined meta:name="DCTERMS.W3CDTF/DCTERMS.available">2025-10-21</meta:user-defined>
    <meta:user-defined meta:name="DCTERMS.W3CDTF/OVERHEIDop.jaargang">2025</meta:user-defined>
    <meta:user-defined meta:name="OVERHEIDop.publicationIssue">17327</meta:user-defined>
    <meta:user-defined meta:name="OVERHEIDop.PrbID/DC.identifier">prb-2025-17327</meta:user-defined>
    <meta:user-defined meta:name="OVERHEIDop.versieInformatie"/>
  </office:meta>
</office:document-meta>
</file>