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aterafsluiter in de gemeente Hilversum in de provinciale weg N417 vanaf 9.915 t/m 9.915, ingekomen 16 oktober 2025, zaaknummer 245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waterafsluiter in de gemeente Hilversum op de provinciale weg N417 vanaf km 9.915 t/m km 9.915.</text:p>
            <text:p text:style-name="common-al">De aanvraag is geregistreerd onder kenmerk: 245181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waterafsluiter in de gemeente Hilversum in de provinciale weg N417 vanaf 9.915 t/m 9.915, ingekomen 16 oktober 2025, zaaknummer 2451817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25</meta:user-defined>
    <meta:user-defined meta:name="OVERHEIDop.PrbID/DC.identifier">prb-2025-17325</meta:user-defined>
    <meta:user-defined meta:name="OVERHEIDop.versieInformatie"/>
  </office:meta>
</office:document-meta>
</file>