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Koggenland in de provinciale weg N247 vanaf 57.516 t/m 57.659, verzonden 16 oktober 2025, zaaknummer 244187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Koggenland in de provinciale weg N247 vanaf 57.516 t/m 57.659.</text:p>
            <text:p text:style-name="common-al">De vergunning is geregistreerd onder kenmerk: 244187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3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Koggenland in de provinciale weg N247 vanaf 57.516 t/m 57.659, verzonden 16 oktober 2025, zaaknummer 2441879</meta:user-defined>
    <meta:user-defined meta:name="DCTERMS.W3CDTF/DCTERMS.available">2025-10-21</meta:user-defined>
    <meta:user-defined meta:name="DCTERMS.W3CDTF/OVERHEIDop.jaargang">2025</meta:user-defined>
    <meta:user-defined meta:name="OVERHEIDop.publicationIssue">17324</meta:user-defined>
    <meta:user-defined meta:name="OVERHEIDop.PrbID/DC.identifier">prb-2025-17324</meta:user-defined>
    <meta:user-defined meta:name="OVERHEIDop.versieInformatie"/>
  </office:meta>
</office:document-meta>
</file>