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boring hiervoor in de gemeenten Haarlemmermeer en Aalsmeer in de provinciale weg N196 vanaf 2.6 t/m 3.424,  vaarweg K19 Ringvaart van de Haarlemmermeerpolder vanaf 43.61 t/m , verzonden 16 oktober 2025, zaaknummer 24386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boring hiervoor in de gemeenten Haarlemmermeer en Aalsmeer in de provinciale weg N196 vanaf 2.6 t/m 3.424,  vaarweg K19 Ringvaart van de Haarlemmermeerpolder vanaf 43.61 t/m .</text:p>
            <text:p text:style-name="common-al">De vergunning is geregistreerd onder kenmerk: 243867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boring hiervoor in de gemeenten Haarlemmermeer en Aalsmeer in de provinciale weg N196 vanaf 2.6 t/m 3.424,  vaarweg K19 Ringvaart van de Haarlemmermeerpolder vanaf 43.61 t/m , verzonden 16 oktober 2025, zaaknummer 2438674</meta:user-defined>
    <meta:user-defined meta:name="DCTERMS.W3CDTF/DCTERMS.available">2025-10-21</meta:user-defined>
    <meta:user-defined meta:name="DCTERMS.W3CDTF/OVERHEIDop.jaargang">2025</meta:user-defined>
    <meta:user-defined meta:name="OVERHEIDop.publicationIssue">17323</meta:user-defined>
    <meta:user-defined meta:name="OVERHEIDop.PrbID/DC.identifier">prb-2025-17323</meta:user-defined>
    <meta:user-defined meta:name="OVERHEIDop.versieInformatie"/>
  </office:meta>
</office:document-meta>
</file>