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epsmeerweg 46 te Warmenhuiz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oktober 2025 een aanvraag voor een omgevingsvergunning ontvangen. Het gaat over het gedeeltelijk intrekken van de NB-vergunning, ten behoeve van de LBV+ regeling gelegen aan Diepsmeerweg 46 te Warmenhuizen. De aanvraag is geregistreerd onder het kenmerk OMG-066050/Z25-0738752.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050/Z25-07387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Diepsmeerweg 46 Warmenhuizen OMG-066050 Z25-0738752</meta:user-defined>
    <dc:language>nl</dc:language>
    <meta:user-defined meta:name="OVERHEIDop.locatietype/OVERHEIDop.gebiedsmarkering">Adres</meta:user-defined>
    <meta:user-defined meta:name="DC.title">Ontvangst aanvraag omgevingsvergunning Diepsmeerweg 46 te Warmenhuizen (Natura 2000-activiteit)</meta:user-defined>
    <meta:user-defined meta:name="DCTERMS.W3CDTF/DCTERMS.available">2025-10-21</meta:user-defined>
    <meta:user-defined meta:name="DCTERMS.W3CDTF/OVERHEIDop.jaargang">2025</meta:user-defined>
    <meta:user-defined meta:name="OVERHEIDop.publicationIssue">17321</meta:user-defined>
    <meta:user-defined meta:name="OVERHEIDop.PrbID/DC.identifier">prb-2025-17321</meta:user-defined>
    <meta:user-defined meta:name="OVERHEIDop.versieInformatie"/>
  </office:meta>
</office:document-meta>
</file>