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van een netwerklocatie (POP) langs de N219 te Nieuwerkerk aan den IJssel (20282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maken en hebben van een netwerklocatie (POP) middels het plaatsen van een WP-kast langs de provinciale weg N219, plaatselijk bekend als Schielandweg, ter hoogte van km 5.200 (oostzijde rotonde), te Nieuwerkerk aan den IJssel.</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8-11-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31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1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1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450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van een netwerklocatie (POP) langs de N219 te Nieuwerkerk aan den IJssel (202821)</meta:user-defined>
    <meta:user-defined meta:name="DCTERMS.W3CDTF/DCTERMS.available">2025-10-21</meta:user-defined>
    <meta:user-defined meta:name="DCTERMS.W3CDTF/OVERHEIDop.jaargang">2025</meta:user-defined>
    <meta:user-defined meta:name="OVERHEIDop.publicationIssue">17319</meta:user-defined>
    <meta:user-defined meta:name="OVERHEIDop.PrbID/DC.identifier">prb-2025-17319</meta:user-defined>
    <meta:user-defined meta:name="OVERHEIDop.versieInformatie"/>
  </office:meta>
</office:document-meta>
</file>