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Wenckebachstraat 1, Velsen-Noord - Wijzigen en vervangen van opslagtanks, inclusief toebehoren en bijbehorende constructie - Tata Steel IJmuiden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wijzigen van een draagconstructie voor vier opslagtanks van 100 m3. Hierbij zullen tegelijkertijd twee opslagtanks worden vervangen door twee nieuwe tanks met een gelijkwaardig opslagvolume, waarbij echter ten opzichte van de oude tanks wel wijzigingen zijn doorgevoerd in relatie tot het aantal mangaten en de bijbehorende leidingen.</text:p>
            <text:p text:style-name="common-al">Aanvrager: Tata Steel IJmuiden B.V.</text:p>
            <text:p text:style-name="common-al">Zaaknummer: 13846286</text:p>
            <text:p text:style-name="common-al">DSO nummer: 2025052802079</text:p>
            <text:p text:style-name="common-al">Uitkomst besluit: verleend</text:p>
            <text:p text:style-name="common-al">Datum besluit: 10-10-2025</text:p>
            <text:p text:style-name="common-al">Bezwaar in te dienen tot en met: 21-11-2025</text:p>
            <text:p text:style-name="common-al">Namens: Provincie Noord-Holland</text:p>
            <text:p text:style-name="common-al">Wilt u de gepubliceerde documenten behorende bij deze bekendmaking in zien, klik dan <text:a xlink:href="https://edataloket.odnzkg.nl/?q=%7B%22search%22%3A%2213846286%22%7D" xlink:type="simple">hier.</text:a></text:p>
            <text:p text:style-name="common-al">Heeft u een vraag over deze zaak dan kunt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een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7317</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317</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317</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846286</meta:user-defined>
    <meta:user-defined meta:name="DCTERMS.abstract">het betreft het vervangen van opslagtanks</meta:user-defined>
    <dc:language>nl</dc:language>
    <meta:user-defined meta:name="OVERHEIDop.locatietype/OVERHEIDop.gebiedsmarkering">Punt</meta:user-defined>
    <meta:user-defined meta:name="DC.title">Vergunning verleend - Wenckebachstraat 1, Velsen-Noord - Wijzigen en vervangen van opslagtanks, inclusief toebehoren en bijbehorende constructie - Tata Steel IJmuiden B.V.</meta:user-defined>
    <meta:user-defined meta:name="DCTERMS.W3CDTF/DCTERMS.available">2025-10-21</meta:user-defined>
    <meta:user-defined meta:name="DCTERMS.W3CDTF/OVERHEIDop.jaargang">2025</meta:user-defined>
    <meta:user-defined meta:name="OVERHEIDop.publicationIssue">17317</meta:user-defined>
    <meta:user-defined meta:name="OVERHEIDop.PrbID/DC.identifier">prb-2025-17317</meta:user-defined>
    <meta:user-defined meta:name="OVERHEIDop.versieInformatie"/>
  </office:meta>
</office:document-meta>
</file>