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de Zorgboog, Vlinkert 3, 5761 RN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de Zorgboog</text:p>
            <text:p text:style-name="common-al">Locatie : Vlinkert 3, 5761 RN te Bakel, in de gemeente Gemert-Bakel</text:p>
            <text:p text:style-name="common-al">Activiteit : flora- en fauna- activiteit</text:p>
            <text:p text:style-name="common-al">Voor : de sloop en nieuwbouw van de Jan de Witkliniek</text:p>
            <text:p text:style-name="common-al">Aanvraagdatum : 25 juli 2025</text:p>
            <text:p text:style-name="common-al">DSO-kenmerk : 2025072500237</text:p>
            <text:p text:style-name="common-al">Zaaknummer : Z/257757</text:p>
            <text:p text:style-name="common-al">Verzenddatum besluit : 1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7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757</meta:user-defined>
    <dc:language>nl</dc:language>
    <meta:user-defined meta:name="OVERHEIDop.locatietype/OVERHEIDop.gebiedsmarkering">Adres</meta:user-defined>
    <meta:user-defined meta:name="DC.title">Provincie Noord-Brabant – besluit aanvraag omgevingsvergunning - Stichting de Zorgboog, Vlinkert 3, 5761 RN te Bakel</meta:user-defined>
    <meta:user-defined meta:name="OVERHEIDop.datumEindeReactietermijn">2025-11-28</meta:user-defined>
    <meta:user-defined meta:name="OVERHEIDop.TilID/OVERHEIDop.terinzageleggingOP">til-2025-36069</meta:user-defined>
    <meta:user-defined meta:name="DCTERMS.W3CDTF/DCTERMS.available">2025-10-21</meta:user-defined>
    <meta:user-defined meta:name="DCTERMS.W3CDTF/OVERHEIDop.jaargang">2025</meta:user-defined>
    <meta:user-defined meta:name="OVERHEIDop.publicationIssue">17316</meta:user-defined>
    <meta:user-defined meta:name="OVERHEIDop.PrbID/DC.identifier">prb-2025-17316</meta:user-defined>
    <meta:user-defined meta:name="OVERHEIDop.versieInformatie"/>
  </office:meta>
</office:document-meta>
</file>