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luk Nuland BV, Donkenweg 2, 5391 KZ te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luk Nuland BV</text:p>
            <text:p text:style-name="common-al">Locatie : Donkenweg 2, 5391 KZ te Nuland, in de gemeente 's-Hertogenbosch</text:p>
            <text:p text:style-name="common-al">Activiteit : flora- en fauna- activiteit</text:p>
            <text:p text:style-name="common-al">Voor : de sloop- en nieuwbouwactiviteiten aan stallen</text:p>
            <text:p text:style-name="common-al">Aanvraagdatum : 24 maart 2025</text:p>
            <text:p text:style-name="common-al">DSO-kenmerk : 2025032401779</text:p>
            <text:p text:style-name="common-al">Zaaknummer : Z/247975</text:p>
            <text:p text:style-name="common-al">Verzenddatum besluit : 17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9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975</meta:user-defined>
    <dc:language>nl</dc:language>
    <meta:user-defined meta:name="OVERHEIDop.locatietype/OVERHEIDop.gebiedsmarkering">Adres</meta:user-defined>
    <meta:user-defined meta:name="DC.title">Provincie Noord-Brabant – besluit aanvraag omgevingsvergunning - Pluk Nuland BV, Donkenweg 2, 5391 KZ te Nuland</meta:user-defined>
    <meta:user-defined meta:name="OVERHEIDop.datumEindeReactietermijn">2025-11-28</meta:user-defined>
    <meta:user-defined meta:name="OVERHEIDop.TilID/OVERHEIDop.terinzageleggingOP">til-2025-36068</meta:user-defined>
    <meta:user-defined meta:name="DCTERMS.W3CDTF/DCTERMS.available">2025-10-21</meta:user-defined>
    <meta:user-defined meta:name="DCTERMS.W3CDTF/OVERHEIDop.jaargang">2025</meta:user-defined>
    <meta:user-defined meta:name="OVERHEIDop.publicationIssue">17314</meta:user-defined>
    <meta:user-defined meta:name="OVERHEIDop.PrbID/DC.identifier">prb-2025-17314</meta:user-defined>
    <meta:user-defined meta:name="OVERHEIDop.versieInformatie"/>
  </office:meta>
</office:document-meta>
</file>