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woningen in diverse straten in postcodegebied 5296 te Esch, in de gemeen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Leunisdijk 18, 27, 29, 31, 35 &amp; 37, Lochtenberg 6, 8, 10, 14, 16 &amp; 19, Postelstraat 30, 38, 40, 48, 52, 58, 60, 62, 64 &amp; 68, Vinkenheuvel 6, 7, 9 &amp; 10, Romeinseberg 4 t/m 12 (even), Hulsberg 3, 18, 21 &amp; 27, Beemd 3, 4 &amp; 6 en Kollenberg 15, postcodegebied 5296 te Esch, in de gemeente Boxtel</text:p>
            <text:p text:style-name="common-al">Activiteit : flora- en fauna- activiteit</text:p>
            <text:p text:style-name="common-al">Voor : het uitvoeren van verduurzamingswerkzaamheden aan woningen in diverse straten</text:p>
            <text:p text:style-name="common-al">Aanvraagdatum : 27 februari 2025</text:p>
            <text:p text:style-name="common-al">DSO-kenmerk : 2025022701632</text:p>
            <text:p text:style-name="common-al">Zaaknummer : Z/245749</text:p>
            <text:p text:style-name="common-al">Verzenddatum besluit : 1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7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7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veste, woningen in diverse straten in postcodegebied 5296 te Esch, in de gemeente Boxtel</meta:user-defined>
    <meta:user-defined meta:name="OVERHEIDop.datumEindeReactietermijn">2025-11-28</meta:user-defined>
    <meta:user-defined meta:name="OVERHEIDop.TilID/OVERHEIDop.terinzageleggingOP">til-2025-36063</meta:user-defined>
    <meta:user-defined meta:name="DCTERMS.W3CDTF/DCTERMS.available">2025-10-21</meta:user-defined>
    <meta:user-defined meta:name="DCTERMS.W3CDTF/OVERHEIDop.jaargang">2025</meta:user-defined>
    <meta:user-defined meta:name="OVERHEIDop.publicationIssue">17313</meta:user-defined>
    <meta:user-defined meta:name="OVERHEIDop.PrbID/DC.identifier">prb-2025-17313</meta:user-defined>
    <meta:user-defined meta:name="OVERHEIDop.versieInformatie"/>
  </office:meta>
</office:document-meta>
</file>