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vuurwerk, locatie Sportveldenweg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5 is bij Gedeputeerde Staten van Drenthe een melding ingevolge het Vuurwerkbesluit binnengekomen.</text:p>
            <text:p text:style-name="common-al">De melding betreft het ontbranden van vuurwerk tijdens een voetbalwedstrijd. Het vuurwerk zal worden afgestoken op 28 oktober 2025 tussen 19.30 uur en 20.30 uur. De totale ontbrandingstijd is ca. 1 minuut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3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 theatervuurwerk, locatie Sportveldenweg te Hooge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10</meta:user-defined>
    <meta:user-defined meta:name="OVERHEIDop.PrbID/DC.identifier">prb-2025-17310</meta:user-defined>
    <meta:user-defined meta:name="OVERHEIDop.versieInformatie"/>
  </office:meta>
</office:document-meta>
</file>