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ppenheimstraat 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6 oktober 2010, kenmerk PZH-2010-215233364, verleende vergunning i.v.m. het toestaan van het lozen van grondwater voor onderhoud en reinigen van het open bodemenergiesysteem op locatie <text:span text:style-name="nadrukvet">Oppenheimstraat 8, 2313 JE te Leiden</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oktober 2025. Een belanghebbende kan tot en met 28 november 2025 een bezwaarschrift indienen bij Gedeputeerde Staten van Zuid-Holland, t.a.v. Awb secretariaat, Postbus 90602, 2509 LP Den Haag, met vermelding van het zaaknummer <text:span text:style-name="nadrukvet">011446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6 oktober 2010, kenmerk PZH-2010-215233364, verleende vergunning i.v.m. het toestaan van het lozen van grondwater voor onderhoud en reinigen van het open bodemenergiesysteem.</meta:user-defined>
    <dc:language>nl</dc:language>
    <meta:user-defined meta:name="OVERHEIDop.locatietype/OVERHEIDop.gebiedsmarkering">Adres</meta:user-defined>
    <meta:user-defined meta:name="DC.title">Kennisgeving beschikking omgevingsvergunning, Oppenheimstraat 8 te Leiden</meta:user-defined>
    <meta:user-defined meta:name="DCTERMS.W3CDTF/DCTERMS.available">2025-10-21</meta:user-defined>
    <meta:user-defined meta:name="DCTERMS.W3CDTF/OVERHEIDop.jaargang">2025</meta:user-defined>
    <meta:user-defined meta:name="OVERHEIDop.publicationIssue">17309</meta:user-defined>
    <meta:user-defined meta:name="OVERHEIDop.PrbID/DC.identifier">prb-2025-17309</meta:user-defined>
    <meta:user-defined meta:name="OVERHEIDop.versieInformatie"/>
  </office:meta>
</office:document-meta>
</file>