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ijdelijke installaties op een nieuwe locatie naast de fabriek op de locatie nabij Needseweg 23 kadastraal perceel BCL00 D 4756 te Borculo zaaknummer AB25.0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5 oktober 2025 </text:p>
            <text:p text:style-name="common-al">
            <text:span text:style-name="nadrukvet">DSO-kenmerk:</text:span> 2025101500589</text:p>
            <text:p text:style-name="common-al">
            <text:span text:style-name="nadrukvet">Bedrijf:</text:span> Friesland Campina </text:p>
            <text:p text:style-name="common-al">
            <text:span text:style-name="nadrukvet">Voor:</text:span> het plaatsen van tijdelijke installaties op een nieuwe locatie naast de fabriek </text:p>
            <text:p text:style-name="common-al">
            <text:span text:style-name="nadrukvet">Locatie:</text:span> nabij Needseweg 23 kadastraal perceel BCL00 D 4756 te Borculo </text:p>
            <text:p text:style-name="common-al">
            <text:span text:style-name="nadrukvet">Ons zaaknummer:</text:span> AB25.0079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tijdelijke installaties op een nieuwe locatie naast de fabriek op de locatie nabij Needseweg 23 kadastraal perceel BCL00 D 4756 te Borculo zaaknummer AB25.00791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08</meta:user-defined>
    <meta:user-defined meta:name="OVERHEIDop.PrbID/DC.identifier">prb-2025-17308</meta:user-defined>
    <meta:user-defined meta:name="OVERHEIDop.versieInformatie"/>
  </office:meta>
</office:document-meta>
</file>