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waterleiding langs de N441 Wassenaarseweg te Katwijk (204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waterleiding langs de N441 Wassenaarseweg te Katwijk, ter hoogte van km 2.69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10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30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470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waterleiding langs de N441 Wassenaarseweg te Katwijk (204437)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07</meta:user-defined>
    <meta:user-defined meta:name="OVERHEIDop.PrbID/DC.identifier">prb-2025-17307</meta:user-defined>
    <meta:user-defined meta:name="OVERHEIDop.versieInformatie"/>
  </office:meta>
</office:document-meta>
</file>