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59, provinciale weg Hasselt - Genemuiden, tussen hectometerpunten 2.700 en 3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ontvingen wij een vergunningsaanvraag voor het plaatsen van omleidingsborden op de N759, provinciale weg Hasselt - Genemuiden, tussen hectometerpunten 2.700 en 3.700. De borden worden geplaatst vanwege onderhoudswerkzaamheden aan de rotonde op de Nieuwe 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97</meta:user-defined>
    <meta:user-defined meta:name="DCTERMS.abstract">Kennisgeving verleende vergunning voor het plaatsen van omleidingsborden op de N759, provinciale weg Hasselt - Genemuiden, tussen hectometerpunten 2.700 en 3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59, provinciale weg Hasselt - Genemuiden, tussen hectometerpunten 2.700 en 3.700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06</meta:user-defined>
    <meta:user-defined meta:name="OVERHEIDop.PrbID/DC.identifier">prb-2025-17306</meta:user-defined>
    <meta:user-defined meta:name="OVERHEIDop.versieInformatie"/>
  </office:meta>
</office:document-meta>
</file>