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werken en het innemen van een ligplaats in de Woudwetering, ter hoogte van Boddens Hosangweg 48 te Woubrugge (2033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houden van werken en het innemen van een ligplaats met pleziervaartuig in de Woudwetering, ter hoogte van de Boddens Hosangweg 48 te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0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0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0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66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werken en het innemen van een ligplaats in de Woudwetering, ter hoogte van Boddens Hosangweg 48 te Woubrugge (203347)</meta:user-defined>
    <meta:user-defined meta:name="DCTERMS.W3CDTF/DCTERMS.available">2025-10-21</meta:user-defined>
    <meta:user-defined meta:name="DCTERMS.W3CDTF/OVERHEIDop.jaargang">2025</meta:user-defined>
    <meta:user-defined meta:name="OVERHEIDop.publicationIssue">17305</meta:user-defined>
    <meta:user-defined meta:name="OVERHEIDop.PrbID/DC.identifier">prb-2025-17305</meta:user-defined>
    <meta:user-defined meta:name="OVERHEIDop.versieInformatie"/>
  </office:meta>
</office:document-meta>
</file>