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provinciale weg N456 Bredeweg te Zevenhuizen en Waddinxveen (2040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de provinciale weg N456, plaatselijk bekend als Bredeweg, ter hoogte van km 0.200, te Zevenhuizen in de gemeente Zuidplas en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66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provinciale weg N456 Bredeweg te Zevenhuizen en Waddinxveen (204007)</meta:user-defined>
    <meta:user-defined meta:name="DCTERMS.W3CDTF/DCTERMS.available">2025-10-21</meta:user-defined>
    <meta:user-defined meta:name="DCTERMS.W3CDTF/OVERHEIDop.jaargang">2025</meta:user-defined>
    <meta:user-defined meta:name="OVERHEIDop.publicationIssue">17304</meta:user-defined>
    <meta:user-defined meta:name="OVERHEIDop.PrbID/DC.identifier">prb-2025-17304</meta:user-defined>
    <meta:user-defined meta:name="OVERHEIDop.versieInformatie"/>
  </office:meta>
</office:document-meta>
</file>