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ax Euwestraat 20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oktober 2025 een aanvraag voor een omgevingsvergunning ontvangen. Het gaat over het kappen van enige bomen op perceel ZVTOOO B 11241/240 gelegen aan Max Euwestraat 20 te Zandvoort. De aanvraag is geregistreerd onder het kenmerk OMG-066675/Z25-080434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gemeente Zandvoort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675/Z25-08043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0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0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Max Euwestraat 20 Zandvoort OMG-066675_Z25-0804346</meta:user-defined>
    <dc:language>nl</dc:language>
    <meta:user-defined meta:name="OVERHEIDop.locatietype/OVERHEIDop.gebiedsmarkering">Adres</meta:user-defined>
    <meta:user-defined meta:name="DC.title">Ontvangst aanvraag omgevingsvergunning Max Euwestraat 20 te Zandvoort (Flora- en fauna-activiteit)</meta:user-defined>
    <meta:user-defined meta:name="DCTERMS.W3CDTF/DCTERMS.available">2025-10-21</meta:user-defined>
    <meta:user-defined meta:name="DCTERMS.W3CDTF/OVERHEIDop.jaargang">2025</meta:user-defined>
    <meta:user-defined meta:name="OVERHEIDop.publicationIssue">17300</meta:user-defined>
    <meta:user-defined meta:name="OVERHEIDop.PrbID/DC.identifier">prb-2025-17300</meta:user-defined>
    <meta:user-defined meta:name="OVERHEIDop.versieInformatie"/>
  </office:meta>
</office:document-meta>
</file>