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en langs de N209 Hoekeindseweg te Bleiswijk (2020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in en langs de provinciale weg N209, plaatselijk bekend als Hoekeindseweg, ter hoogte van km 9.000 en 10.000, en het maken van een HDD-boring ter hoogte van km 10.000, te Bleiswijk in de gemeente Lansinger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9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9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9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463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en langs de N209 Hoekeindseweg te Bleiswijk (202028)</meta:user-defined>
    <meta:user-defined meta:name="DCTERMS.W3CDTF/DCTERMS.available">2025-10-21</meta:user-defined>
    <meta:user-defined meta:name="DCTERMS.W3CDTF/OVERHEIDop.jaargang">2025</meta:user-defined>
    <meta:user-defined meta:name="OVERHEIDop.publicationIssue">17299</meta:user-defined>
    <meta:user-defined meta:name="OVERHEIDop.PrbID/DC.identifier">prb-2025-17299</meta:user-defined>
    <meta:user-defined meta:name="OVERHEIDop.versieInformatie"/>
  </office:meta>
</office:document-meta>
</file>