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parallelweg van de provinciale weg N498, plaatselijk bekend als Magdalenadijk (1924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telecommunicatiekabel in de parallelweg van de provinciale weg N498, plaatselijk bekend als Magdalenadijk, ter hoogte van km 30.250, noordzijde, te Oud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6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parallelweg van de provinciale weg N498, plaatselijk bekend als Magdalenadijk (192490)</meta:user-defined>
    <meta:user-defined meta:name="DCTERMS.W3CDTF/DCTERMS.available">2025-10-21</meta:user-defined>
    <meta:user-defined meta:name="DCTERMS.W3CDTF/OVERHEIDop.jaargang">2025</meta:user-defined>
    <meta:user-defined meta:name="OVERHEIDop.publicationIssue">17298</meta:user-defined>
    <meta:user-defined meta:name="OVERHEIDop.PrbID/DC.identifier">prb-2025-17298</meta:user-defined>
    <meta:user-defined meta:name="OVERHEIDop.versieInformatie"/>
  </office:meta>
</office:document-meta>
</file>