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IV B.V. voor aanleg glasvezel op de N654 tussen km 1.6 en km 7.3 nabij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4 tussen km 1.6 en km 7.3 nabij Dreischor</text:p>
            <text:p text:style-name="common-al">Aangevraagde activiteit(en): activiteiten op en rond de provinciale weg</text:p>
            <text:p text:style-name="common-al">Betreft: DSR-01</text:p>
            <text:p text:style-name="common-al">Datum ontvangst: 14 oktober 2025</text:p>
            <text:p text:style-name="common-al">Zaaknummer: 774085</text:p>
            <text:p text:style-name="common-al">DSO verzoeknummer : 202510140146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4085</meta:user-defined>
    <meta:user-defined meta:name="DCTERMS.abstract">Aanvraag omgevingsvergunning voor aanleg glasvezel op de N654 tussen km 1.6 en km 7.3 nabij Dreischor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Glasdraad Zeeland IV B.V. voor aanleg glasvezel op de N654 tussen km 1.6 en km 7.3 nabij Dreischor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295</meta:user-defined>
    <meta:user-defined meta:name="OVERHEIDop.PrbID/DC.identifier">prb-2025-17295</meta:user-defined>
    <meta:user-defined meta:name="OVERHEIDop.versieInformatie"/>
  </office:meta>
</office:document-meta>
</file>