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glasvezelkabels op de provinciale weg N253 Lange Heerenstraat, tussen km 14,0 en km 16,1 de N676 Rondweg Schoondijke ter hoogte van km 5,1 (Tragel West) en de N675 Sterreboschweg ter hoogte van km 3,280 (Hoofdplaatseweg)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73101161 en zaaknummer 742668 een omgevingsvergunning verleend. De Provincie Zeeland geeft hiermee toestemming voor aanleg glasvezelkabels op de provinciale weg N253 Lange Heerenstraat, tussen km 14,0 en km 16,1 de N676 Rondweg Schoondijke ter hoogte van km 5,1 (Tragel West) en de N675 Sterreboschweg ter hoogte van km 3,280 (Hoofdplaatseweg) aan Glasdraad Zeeuws Vlaanderen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2 oktober 2025 tot 3 dec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42668 te vermelden.</text:p>
            <text:p text:style-name="tussenkopcur">
            <text:span text:style-name="nadrukvet">Bent u het niet eens met de vergunning? </text:span>
          </text:p>
            <text:p text:style-name="common-al">U kunt de Provincie Zeeland tot zes weken na de dag van bekendmaking (22 oktober 2025 tot 3 dec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 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29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9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9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2668</meta:user-defined>
    <meta:user-defined meta:name="DCTERMS.abstract">Verlening toestemming voor aanleg glasvezelkabels op de provinciale weg N253 Lange Heerenstraat, tussen km 14,0 en km 16,1 de N676 Rondweg Schoondijke ter hoogte van km 5,1 (Tragel West) en de N675 Sterreboschweg ter hoogte van km 3,280 (Hoofdplaatsewe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DC.title">Verlening toestemming voor aanleg glasvezelkabels op de provinciale weg N253 Lange Heerenstraat, tussen km 14,0 en km 16,1 de N676 Rondweg Schoondijke ter hoogte van km 5,1 (Tragel West) en de N675 Sterreboschweg ter hoogte van km 3,280 (Hoofdplaatseweg)</meta:user-defined>
    <meta:user-defined meta:name="OVERHEIDop.datumEindeReactietermijn">2025-12-03</meta:user-defined>
    <meta:user-defined meta:name="OVERHEIDop.TilID/OVERHEIDop.terinzageleggingOP">til-2025-36038</meta:user-defined>
    <meta:user-defined meta:name="DCTERMS.W3CDTF/DCTERMS.available">2025-10-22</meta:user-defined>
    <meta:user-defined meta:name="DCTERMS.W3CDTF/OVERHEIDop.jaargang">2025</meta:user-defined>
    <meta:user-defined meta:name="OVERHEIDop.publicationIssue">17293</meta:user-defined>
    <meta:user-defined meta:name="OVERHEIDop.PrbID/DC.identifier">prb-2025-17293</meta:user-defined>
    <meta:user-defined meta:name="OVERHEIDop.versieInformatie"/>
  </office:meta>
</office:document-meta>
</file>