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.W.A. van der Steen en A.C.M. van der Steen-van Breda, Spurkstraat 80 Den Dungen - Z/263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de huisvestingssystemen</text:p>
            <text:p text:style-name="common-al">Locatie:  Spurkstraat 80, 5275 JD te Den Dungen </text:p>
            <text:p text:style-name="common-al">Zaaknummer:  Z/263728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728</meta:user-defined>
    <dc:language>nl</dc:language>
    <meta:user-defined meta:name="OVERHEIDop.locatietype/OVERHEIDop.gebiedsmarkering">Adres</meta:user-defined>
    <meta:user-defined meta:name="DC.title">Provincie Noord-Brabant – Omgevingsvergunning aangevraagd – P.W.A. van der Steen en A.C.M. van der Steen-van Breda, Spurkstraat 80 Den Dungen - Z/263728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292</meta:user-defined>
    <meta:user-defined meta:name="OVERHEIDop.PrbID/DC.identifier">prb-2025-17292</meta:user-defined>
    <meta:user-defined meta:name="OVERHEIDop.versieInformatie"/>
  </office:meta>
</office:document-meta>
</file>