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Het Gildenhof in Zwolle</text:p>
      <text:section text:name="zakelijke-mededeling_id1-3-2" text:style-name="zakelijke-mededeling">
        <text:section text:name="zakelijke-mededeling-tekst_id1-3-2-1" text:style-name="zakelijke-mededeling-tekst">
          <text:section text:name="tekst_id1-3-2-1-1" text:style-name="tekst">
            <text:p text:style-name="common-al">Op 29 juli 2024 ontvingen wij een aanvraag voor het behandelen van een beschikking voor de locatie Het Gildenhof in Zwolle. Gedeputeerde Staten hebben besloten dat de Vergunning soortenbescherming regulier Omgevingswet wordt toegekend. Het besluit en de bijbehorende stukken zijn in te zien op <text:a xlink:href="https://jeleefomgeving.nl/inzien/001900328/ced99ab7-640f-4c16-97a5-04d1745694f7" xlink:type="simple">jeleefomgeving.nl/inzien/001900328/ced99ab7-640f-4c16-97a5-04d1745694f7</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 899 bellen.</text:p>
            <text:p text:style-name="common-al">In het besluit kunt u lezen over de mogelijkheid voor het indienen van bezwaar. De termijn voor het indienen van bezwaar eindigt op 18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143</meta:user-defined>
    <meta:user-defined meta:name="DCTERMS.abstract">Betreft: Besluit op aanvraag op locatie Het Gildenhof in Zwolle</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Het Gildenhof in Zwolle</meta:user-defined>
    <meta:user-defined meta:name="OVERHEIDop.datumEindeReactietermijn">2025-03-18</meta:user-defined>
    <meta:user-defined meta:name="OVERHEIDop.terinzageleggingBG">https://jeleefomgeving.nl/inzien/001900328/ced99ab7-640f-4c16-97a5-04d1745694f7</meta:user-defined>
    <meta:user-defined meta:name="DCTERMS.W3CDTF/DCTERMS.available">2025-02-06</meta:user-defined>
    <meta:user-defined meta:name="DCTERMS.W3CDTF/OVERHEIDop.jaargang">2025</meta:user-defined>
    <meta:user-defined meta:name="OVERHEIDop.publicationIssue">1729</meta:user-defined>
    <meta:user-defined meta:name="OVERHEIDop.PrbID/DC.identifier">prb-2025-1729</meta:user-defined>
    <meta:user-defined meta:name="OVERHEIDop.versieInformatie"/>
  </office:meta>
</office:document-meta>
</file>