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ing Natura 2000-activiteit - Kooiweg 18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besluiten, een verzoek tot intrekking met zaaknummer Z-PU-2025-000727 toe te wijzen op grond van de Omgevingswet. Het betreft een verzoek van vergunninghouder tot volledige intrekking in het kader van de Landelijke beëindigingsregeling veehouderijlocaties met piekbelasting (Lbv-plus), waarbij er in de beoogde situatie een transportbedrijf en hondentrimsalon worden geëxploiteerd, vergaderruimtes worden verhuurd en er hobbymatig 10 schapen worden gehouden. De desbetreffende vergunning is verleend op 28 november 2014 met zaakkenmerk 2013-014326 ten behoeve van de veehouderij aan de Kooiweg 18 in Renswoude.</text:p>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27</meta:user-defined>
    <meta:user-defined meta:name="DCTERMS.abstract">Betreft: besluit op locatie Kooiweg 18 in Renswoude</meta:user-defined>
    <dc:language>nl</dc:language>
    <meta:user-defined meta:name="OVERHEIDop.locatietype/OVERHEIDop.gebiedsmarkering">Vlak</meta:user-defined>
    <meta:user-defined meta:name="DC.title">Besluit op verzoek tot intrekking Natura 2000-activiteit - Kooiweg 18 in Renswoude</meta:user-defined>
    <meta:user-defined meta:name="OVERHEIDop.datumEindeReactietermijn">2025-12-01</meta:user-defined>
    <meta:user-defined meta:name="OVERHEIDop.terinzageleggingBG">https://jeleefomgeving.nl/inzien/001797864/5abaf840-bb13-4053-bc7a-e0f6b271f830</meta:user-defined>
    <meta:user-defined meta:name="DCTERMS.W3CDTF/DCTERMS.available">2025-10-20</meta:user-defined>
    <meta:user-defined meta:name="DCTERMS.W3CDTF/OVERHEIDop.jaargang">2025</meta:user-defined>
    <meta:user-defined meta:name="OVERHEIDop.publicationIssue">17285</meta:user-defined>
    <meta:user-defined meta:name="OVERHEIDop.PrbID/DC.identifier">prb-2025-17285</meta:user-defined>
    <meta:user-defined meta:name="OVERHEIDop.versieInformatie"/>
  </office:meta>
</office:document-meta>
</file>