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b36b6a-04de-46fe-8833-ed7c066810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office:automatic-styles>
  <office:body>
    <office:text>
      <text:p text:style-name="new_page_staatscourant"/>
      <text:p text:style-name="single-kop-titel">Verkeersbesluit N413 Soesterbergsestraat</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Soest, N413 verlaging maximumsnelheid</text:span>
            <text:span text:style-name="nadrukvet">.</text:span>
          </text:p>
            <text:p text:style-name="al"/>
            <text:p text:style-name="al">Besluit van de provincie Utrecht van 2 oktober 2025, nummer UTSP-967621710-68927, tot vaststelling van verkeersmaatregelen ten behoeve:</text:p>
            <text:list text:style-name="id1-3-2-1-1-4">
              <text:list-item text:style-override="id1-3-2-1-1-4-1">
                <text:number>•</text:number>
                <text:p text:style-name="al">van de verlaging van de maximumsnelheid van 80 naar 60 km/uur voor alle verkeer op de N413 voor het deel gelegen tussen hmp. 4.3 en hmp. 5.29;</text:p>
              </text:list-item>
              <text:list-item text:style-override="id1-3-2-1-1-4-2">
                <text:number>•</text:number>
                <text:p text:style-name="al">van de verlaging van de maximumsnelheid van 60 naar 30 km/uur voor aller verkeer op de parallelweg van de N413 voor het deel gelegen tussen hmp. 4.7 en hmp. 4.9.</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N413, voor het deel gelegen tussen hmp. 4.3 en hmp. 5.29,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 van 60 km/u kan krijgen. Dit afwegingskader is bij het opstellen van het Netwerkperspectief voor het gehele provinciale wegennet op hoofdlijnen doorlopen en op basis daarvan is bepaald op welke trajecten mogelijk 60 km/u wordt ingevoerd.</text:p>
            <text:p text:style-name="al"/>
            <text:p text:style-name="al">In 2026 staat vervanging van het asfalt gepland voor de N413 en wordt de inrichting van de weg aangepast passend bij een GOW60. Hiermee worden diverse verbeteringen op het vlak van verkeersveiligheid doorgevoerd. Ter hoogte van oversteekplaatsen voor langzaam verkeer worden waar nodig plateau’s aangebracht.</text:p>
            <text:p text:style-name="al"/>
            <text:p text:style-name="al">Opbouw dwarsprofiel</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3-1" text:style-name="plaatje">
              <text:p text:style-name="illustratie_id1-3-2-1-1-23-1-1"><draw:frame draw:style-name="illustratie_id1-3-2-1-1-23-1-1" text:anchor-type="paragraph" svg:width="129.3mm" svg:height="101.6mm"><draw:image xlink:href="Pictures/Afbeelding1i25b36b6a-04de-46fe-8833-ed7c06681077.png" xlink:type="simple"/></draw:frame></text:p>
            </text:section></draw:text-box></draw:frame>
          </text:p>
            <text:p text:style-name="al"/>
            <text:p text:style-name="al">De parallelweg van de N413, gelegen tussen hmp. 4.7 en hmp. 4.9 is gesloten voor alle motorvoertuigen met uitzondering van bestemmingsverkeer ten behoeve van het bereik van de percelen aan dit deel van de parallelweg. Gelijktijdig met het verlagen van de maximumsnelheid op de hoofdrijbaan van 80 naar 60 km/uur wordt voor dit deel van de parallelweg de maximumsnelheid verlaagd van 60 naar 30 km/uur.</text:p>
            <text:p text:style-name="al"/>
            <text:p text:style-name="al">Deze maatregel verbetert de verkeersveiligheid met name voor (brom)fietsers op de parallelweg.</text:p>
            <text:p text:style-name="al"/>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et betrekking tot de geplaatste snelheidsborden A160 en de paarse middenstreep Vanuit de CROW zijn er geen richtlijnen bekend voor de inrichting van een GOW60 en is het dus niet mogelijk om te controleren of de weg aan de inrichtingseisen van het CROW voldoet.</text:p>
            <text:p text:style-name="al"/>
            <text:p text:style-name="al">
            <text:span text:style-name="nadrukvet">Afweging belangen</text:span>
          </text:p>
            <text:p text:style-name="al">Naar aanleiding van de verlaging van de maximumsnelheid op de N413 en op basis van het provinciale beleid om de verkeersveiligheid te verhogen, hebben wij besloten om de snelheid op de N413 te verlagen naar 60 kilometer per uur voor het deel tussen hmp. 4.3 en hmp. 5.29 en in te richten als een GOW60. Tevens wordt de maximumsnelheid op de parallelweg van de N413 voor het deel tussen hmp. 4.7 en hmp. 4.9 verlaagd naar 30 km/uur. De verwachting is dat door verlaging van de snelheid, de veiligheid en de leefbaarheid voor alle weggebruikers verbetert. De maatregelen zullen leiden tot een veiliger verkeersafwikkeling op de provinciale weg N413. </text:p>
            <text:p text:style-name="al"/>
            <text:p text:style-name="al">Dit dient de belangen van de weggebruikers en omwonenden. Gelet hierop en het gegeven dat de maatregelen in overleg met de omwonenden en de gemeente Soest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413.</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413:</text:p>
            <text:p text:style-name="al"/>
            <text:p text:style-name="al">
            <text:span text:style-name="nadrukondlijn">Plaatsen:</text:span>
          </text:p>
            <text:list text:style-name="id1-3-2-1-1-48">
              <text:list-item text:style-override="id1-3-2-1-1-48-1">
                <text:number>•</text:number>
                <text:p text:style-name="al">borden A1-30 (30 km/uur) van bijlage I van het RVV 1990 waarmee een maximumsnelheid van 30 kilometer per uur voor alle verkeer geldt op de parallelweg van de N413, tussen hmp. 4.7 en hmp. 4.9.</text:p>
              </text:list-item>
              <text:list-item text:style-override="id1-3-2-1-1-48-2">
                <text:number>•</text:number>
                <text:p text:style-name="al">borden A1-60 en A2-60 (60 km/uur) van bijlage I van het RVV 1990 waarmee een maximumsnelheid van 60 kilometer per uur voor alle verkeer geldt op de N413, tussen hmp. 4.3 en hmp. 5.29.</text:p>
              </text:list-item>
              <text:list-item text:style-override="id1-3-2-1-1-48-3">
                <text:number>•</text:number>
                <text:p text:style-name="al">borden B4 en B5 van bijlage I van het RVV 1990 waarmee de kruisingen van de N413 als voorrangskruisingen wordt ingesteld.</text:p>
              </text:list-item>
              <text:list-item text:style-override="id1-3-2-1-1-48-4">
                <text:number>•</text:number>
                <text:p text:style-name="al">borden D2 van bijlage I van het RVV 1990 op de middengeleiders van de N413 om bestuurders te gebieden de middengeleiders voorbij te gang aan de zijde die de pijl aangeeft.</text:p>
              </text:list-item>
            </text:list>
            <text:p text:style-name="al"/>
            <text:p text:style-name="al">
            <text:span text:style-name="nadrukondlijn">Verwijderen</text:span>
            <text:span text:style-name="nadrukondlijn">:</text:span>
          </text:p>
            <text:list text:style-name="id1-3-2-1-1-51">
              <text:list-item text:style-override="id1-3-2-1-1-51-1">
                <text:number>•</text:number>
                <text:p text:style-name="al">borden A4 van bijlage I van het RVV 1990 waarmee de adviessnelheid van 60 km/uur ter hoogte van hmp. 4.6 wordt opgeheven;</text:p>
              </text:list-item>
              <text:list-item text:style-override="id1-3-2-1-1-51-2">
                <text:number>•</text:number>
                <text:p text:style-name="al">borden B1 van bijlage I van het RVV 1990 waarmee de voorrangsweg op de N413 wordt opgeheven.</text:p>
              </text:list-item>
            </text:list>
            <text:p text:style-name="al"/>
            <text:p text:style-name="al">De bebording plaatsen zoals aangegeven op de bij dit besluit behorende tekening “N413-T101-UO-D01-51061247-rrw_Markering bebording.pdf”.</text:p>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en snelheid - N41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UTSP-967621710-68927</meta:user-defined>
    <meta:user-defined meta:name="OVERHEIDop.verkeersbordcode">A1</meta:user-defined>
    <meta:user-defined meta:name="OVERHEIDop.verkeersbordcode">A2</meta:user-defined>
    <meta:user-defined meta:name="OVERHEIDop.verkeersbordcode">A4</meta:user-defined>
    <meta:user-defined meta:name="OVERHEIDop.verkeersbordcode">B1</meta:user-defined>
    <meta:user-defined meta:name="OVERHEIDop.verkeersbordcode">B4</meta:user-defined>
    <meta:user-defined meta:name="OVERHEIDop.verkeersbordcode">B5</meta:user-defined>
    <meta:user-defined meta:name="OVERHEIDop.verkeersbordcode">D2</meta:user-defined>
    <dc:language>nl</dc:language>
    <meta:user-defined meta:name="OVERHEIDop.locatietype/OVERHEIDop.gebiedsmarkering">Lijn</meta:user-defined>
    <meta:user-defined meta:name="DC.title">Verkeersbesluit N413 Soesterbergsestraat</meta:user-defined>
    <meta:user-defined meta:name="DCTERMS.W3CDTF/DCTERMS.available">2025-10-20</meta:user-defined>
    <meta:user-defined meta:name="OVERHEIDop.externeBijlage">N413-T101-UO-D02-51061247-rrw_Markering bebording|exb-2025-37952</meta:user-defined>
    <meta:user-defined meta:name="DCTERMS.W3CDTF/OVERHEIDop.jaargang">2025</meta:user-defined>
    <meta:user-defined meta:name="OVERHEIDop.publicationIssue">17283</meta:user-defined>
    <meta:user-defined meta:name="OVERHEIDop.PrbID/DC.identifier">prb-2025-17283</meta:user-defined>
    <meta:user-defined meta:name="OVERHEIDop.versieInformatie"/>
  </office:meta>
</office:document-meta>
</file>