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8 km 12.200 - km 14.200, N317 5.800 - km 10.700, N814 km 1.800 - km 3.500, in de gemeente Bro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aan de ophaalbrug in Hoog-Kepp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7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7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8 km 12.200 - km 14.200, N317 5.800 - km 10.700, N814 km 1.800 - km 3.500, in de gemeente Bronckhorst</meta:user-defined>
    <meta:user-defined meta:name="OVERHEIDop.datumEindeReactietermijn">2025-03-20</meta:user-defined>
    <meta:user-defined meta:name="OVERHEIDop.TilID/OVERHEIDop.terinzageleggingOP">til-2025-3814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28</meta:user-defined>
    <meta:user-defined meta:name="OVERHEIDop.PrbID/DC.identifier">prb-2025-1728</meta:user-defined>
    <meta:user-defined meta:name="OVERHEIDop.versieInformatie"/>
  </office:meta>
</office:document-meta>
</file>