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Dijkgraaf 1a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wijziging van een veehouderij ten behoeve van sloop en nieuwbouw aan de Dijkgraaf 1a te Bennekom.</text:p>
            <text:p text:style-name="common-al">Provincie Gelderland heeft op 15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4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Dijkgraaf 1a Bennekom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77</meta:user-defined>
    <meta:user-defined meta:name="OVERHEIDop.PrbID/DC.identifier">prb-2025-17277</meta:user-defined>
    <meta:user-defined meta:name="OVERHEIDop.versieInformatie"/>
  </office:meta>
</office:document-meta>
</file>