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Lawter Maastricht B.V., Ankerkade 81, 6222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wijziging SFS installatie van vaste stof naar vloeibaar</text:p>
            <text:p text:style-name="common-al">Locatie: Lawter Maastricht B.V., Ankerkade 81, 6222NL Maastricht</text:p>
            <text:p text:style-name="common-al">Besluitdatum: 16 oktober 2025</text:p>
            <text:p text:style-name="common-al">Zaaknummer: Z2025-00008879</text:p>
            <text:p text:style-name="common-al">Het besluit is op 20 oktober 2025 verzonden aan de aanvrager.</text:p>
            <text:p text:style-name="common-al">
            <text:span text:style-name="nadrukvet">Inzage</text:span>
          </text:p>
            <text:p text:style-name="common-al">Het besluit kunt u van 21 oktober 2025 t/m 1 dec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887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27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7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7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8879</meta:user-defined>
    <meta:user-defined meta:name="DCTERMS.abstract">Provincie Limburg, omgevingsvergunning Lawter Maastricht B.V., Ankerkade 81, 6222NL Maastricht</meta:user-defined>
    <dc:language>nl</dc:language>
    <meta:user-defined meta:name="OVERHEIDop.locatietype/OVERHEIDop.gebiedsmarkering">Vlak</meta:user-defined>
    <meta:user-defined meta:name="DC.title">Provincie Limburg, omgevingsvergunning Lawter Maastricht B.V., Ankerkade 81, 6222NL Maastricht</meta:user-defined>
    <meta:user-defined meta:name="OVERHEIDop.datumEindeReactietermijn">2025-12-01</meta:user-defined>
    <meta:user-defined meta:name="OVERHEIDop.terinzageleggingBG">https://jeleefomgeving.nl/inzien/852371962/d97e7631-98a6-464b-9e28-38b0813868ce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276</meta:user-defined>
    <meta:user-defined meta:name="OVERHEIDop.PrbID/DC.identifier">prb-2025-17276</meta:user-defined>
    <meta:user-defined meta:name="OVERHEIDop.versieInformatie"/>
  </office:meta>
</office:document-meta>
</file>