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Oude Garderenseweg 26A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realisatie van nieuwbouw aan de Oude Garderenseweg 26A te Putten.</text:p>
            <text:p text:style-name="common-al">Provincie Gelderland heeft op 15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4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7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Oude Garderenseweg 26A Putt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75</meta:user-defined>
    <meta:user-defined meta:name="OVERHEIDop.PrbID/DC.identifier">prb-2025-17275</meta:user-defined>
    <meta:user-defined meta:name="OVERHEIDop.versieInformatie"/>
  </office:meta>
</office:document-meta>
</file>