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Schepersweijer 8 Reusel - Z/263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dierenbezetting en de stalsystemen</text:p>
            <text:p text:style-name="common-al">Locatie:  Schepersweijer 8, 5541 NN te Reusel </text:p>
            <text:p text:style-name="common-al">Zaaknummer:  Z/263686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686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Schepersweijer 8 Reusel - Z/263686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74</meta:user-defined>
    <meta:user-defined meta:name="OVERHEIDop.PrbID/DC.identifier">prb-2025-17274</meta:user-defined>
    <meta:user-defined meta:name="OVERHEIDop.versieInformatie"/>
  </office:meta>
</office:document-meta>
</file>