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herinrichting Hiense Waar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Gedeputeerde Staten van Gelderland maakt bekend dat de Notitie Reikwijdte en Detailniveau voor het project herinrichting van de Hiense Waard van Hiense Waard B.V. ter inzage ligt.</text:p>
            <text:p text:style-name="al"/>
            <text:p text:style-name="al">
            <text:span text:style-name="nadrukvet">Het project herinrichting </text:span>
            <text:span text:style-name="nadrukvet">Hiense</text:span>
            <text:span text:style-name="nadrukvet"> Waard</text:span>
          </text:p>
            <text:p text:style-name="al">Hiense Waard B.V. werkt aan een plan voor de herinrichting van de Hiense Waard. Dit is een natuurontwikkelingsproject van circa 300 hectare in de uiterwaard aan de noordzijde van de Waal ter hoogte van de kern Dodewaard. Het doel van het project is een hoogwaterveilige herinrichting met riviernatuur te creëren, passend bij de natuurdoelen en rivierdynamiek van het gebied. Om de natuurontwikkeling mogelijk te maken wordt delfstoffen gewonnen (circa 7 ha) en maaiveld verlaagd (circa 55 ha). Het plan voorziet ook in uitbreiding van het opslagterrein van de firma De Beijer met circa 1 hectare. </text:p>
            <text:p text:style-name="al">Op 18 juni 2025 is er openbare informatiebijeenkomst geweest in restaurant Bij de Engel waar de plannen zijn toegelicht.</text:p>
            <text:p text:style-name="al"/>
            <text:p text:style-name="al">
            <text:span text:style-name="nadrukvet">Milieueffectrapport</text:span>
          </text:p>
            <text:p text:style-name="al">Het project kan niet worden gerealiseerd binnen de regels van het geldende omgevingsplan. Daarom gaat Hiense Waard B.V. bij de gemeente Neder-Betuwe een verzoek indienen tot herziening van het omgevingsplan. Bij provincie Gelderland vraagt Hiense Waard B.V. de ontgrondingsvergunning aan. Voordat de verzoeken worden ingediend gaat Hiense Waard B.V. een milieueffectrapport opstellen. Het doel van het milieueffectrapport is het in kaart brengen van de effecten die het project heeft op het milieu en de leefomgeving. Deze studie wordt beoordeeld door de commissie voor de milieueffectrapportage die bestaat uit een groep onafhankelijke specialisten. Hierdoor kunnen Gedeputeerde Staten en de gemeenteraad van de gemeente Neder-Betuwe een goed overwogen besluit nemen op de vergunningaanvraag en het verzoek tot herziening van het omgevingsplan.</text:p>
            <text:p text:style-name="al">De eerste stap in deze procedure is het opstellen van de Notitie Reikwijdte en Detailniveau. In deze notitie beschrijft Hiense Waard B.V. wat het voorgenomen project is, welke alternatieven worden onderzocht en hoe het onderzoek naar de effecten op milieu en leefomgeving gaat plaatsvinden. Samengevat is deze notitie de onderzoeksopzet van het milieueffectrapport. De notitie met bijlage ligt nu voor iedereen ter inzage.</text:p>
            <text:p text:style-name="al"/>
            <text:p text:style-name="al">
            <text:span text:style-name="nadrukvet">Wilt u de Notitie Reikwijdte en Detailniveau lezen?</text:span>
          </text:p>
            <text:p text:style-name="al">De notitie is bijgevoegd als bijlage bij deze kennisgeving. U kunt de notitie ook op afspraak digitaal inzien bij Provincie Gelderland, Markt 11, 6811 CG Arnhem, telefoonnummer: 026 359 9999. </text:p>
            <text:p text:style-name="al">Op papier kunt u de notitie bekijken tijdens de openingstijden van het gemeentehuis Neder-Betuwe bij de receptie, Burgemeester Lodderstraat 20, 4043 KM Opheusden.</text:p>
            <text:p text:style-name="al">De Notitie Reikwijdte en Detailniveau kunt u ook lezen op de projectwebsite <text:a xlink:href="http://hiensewaard.com/documenten.html" xlink:type="simple">https://hiensewaard.com/documenten.html</text:a>. <text:a xlink:href="http://www.hiensewaard.com/documenten.html" xlink:type="simple"/></text:p>
            <text:p text:style-name="al"/>
            <text:p text:style-name="al">
            <text:span text:style-name="nadrukvet">Wilt u meer informatie over het voornemen?</text:span>
          </text:p>
            <text:p text:style-name="al">Op de projectwebsite <text:a xlink:href="http://www.hiensewaard.com" xlink:type="simple">www.hiensewaard.com</text:a> kunt alle informatie over het project vinden. Mocht u vragen hebben, kunt u daarvoor contact opnemen met de initiatiefnemer via info@hiensewaard.com of 088 – 400 6303. U kunt ook gebruik maken van het vragenformulier op de projectwebsite.</text:p>
            <text:p text:style-name="al">Wilt u reageren op de Notitie Reikwijdte en Detailniveau?</text:p>
            <text:p text:style-name="al">U kunt gedurende zes weken (van vrijdag 24 oktober 2025 tot en met donderdag 4 december) een zienswijze indienen. </text:p>
            <text:list text:style-name="id1-3-2-2-1-22">
              <text:list-item text:style-override="id1-3-2-2-1-22-1">
                <text:number>•</text:number>
                <text:p text:style-name="al">Voorkeur heeft een reactie indienen met het webformulier van de Provincie Gelderland, via deze link: <text:a xlink:href="http://formulieren.gelderland.nl/Algemeen/formulier/nl-NL/evAllScenarios/NRDHienseWaard2025.aspx" xlink:type="simple">https://formulieren.gelderland.nl/Algemeen/formulier/nl-NL/evAllScenarios/NRDHienseWaard2025.aspx</text:a></text:p>
              </text:list-item>
              <text:list-item text:style-override="id1-3-2-2-1-22-2">
                <text:number>•</text:number>
                <text:p text:style-name="al">U kunt een reactie indienen bij de Provincie Gelderland via post@gelderland.nl onder vermelding van “Notitie Reikwijdte en Detailniveau herinrichting Hiense Waard” en zaaknummer 2025-012939. </text:p>
              </text:list-item>
              <text:list-item text:style-override="id1-3-2-2-1-22-3">
                <text:number>•</text:number>
                <text:p text:style-name="al">U kunt ook een reactie indienen via een brief, Postbus 9090, 6800 GX Arnhem, onder vermelding van “Notitie Reikwijdte en Detailniveau herinrichting Hiense Waard” en zaaknummer 2025-012939.</text:p>
              </text:list-item>
              <text:list-item text:style-override="id1-3-2-2-1-22-4">
                <text:number>•</text:number>
                <text:p text:style-name="al">Als u mondeling uw inspraakreactie wilt geven, kunt u binnen de genoemde termijn telefonisch contact opnemen met het Provincieloket via 026 -359 99 99, onder vermelding van “Notitie Reikwijdte en Detailniveau herinrichting Hiense Waard” en zaaknummer 2025-012939. </text:p>
              </text:list-item>
            </text:list>
            <text:p text:style-name="al"/>
            <text:p text:style-name="al"/>
            <text:p text:style-name="al"/>
            <text:p text:style-name="al"/>
            <text:p text:style-name="al">
            <text:span text:style-name="nadrukvet">Hoe gaat het verder?</text:span>
          </text:p>
            <text:p text:style-name="al">Gedeputeerde Staten geven een advies aan Hiense Waard B.V. over de Notitie Reikwijdte en Detailniveau. Wij betrekken de ingediende zienswijzen daarbij van onze bestuurlijke partners en andere betrokken. </text:p>
            <text:p text:style-name="al">Wij zullen de indieners van de zienswijzen onze reactie sturen op de ingediende zienswijzen. Ook sturen wij de indieners een kopie van ons advies aan Hiense Waard B.V. </text:p>
            <text:p text:style-name="al">Ook vragen wij, advies aan de onafhankelijke commissie voor de milieueffectrapportage. Hiense Waard B.V. zal dit, samen met de ingediende zienswijzen, verwerken in de milieueffectrapportage. </text:p>
            <text:p text:style-name="al">Met het advies van ons, de ingediende zienswijzen en het advies van de commissie voor de milieueffectrapportage kan Hiense Waard B.V. de verdere procedure doorlopen, een milieueffectrapport opstellen en de benodigde vergunningen/toestemmingen aanvragen. </text:p>
            <text:p text:style-name="al">Een ontwerpversie van de vergunningen, de ontwerp herziening van het omgevingsplan en het milieueffectrapport zullen ook weer ter inzage worden gelegd voor zienswijzen.</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Notitie Reikwijdte en Detailniveau herinrichting Hiense Waard ter inzage</meta:user-defined>
    <meta:user-defined meta:name="OVERHEIDop.datumEindeReactietermijn">2025-12-05</meta:user-defined>
    <meta:user-defined meta:name="OVERHEIDop.TilID/OVERHEIDop.terinzageleggingOP">til-2025-35951</meta:user-defined>
    <meta:user-defined meta:name="DCTERMS.W3CDTF/DCTERMS.available">2025-10-23</meta:user-defined>
    <meta:user-defined meta:name="DCTERMS.W3CDTF/OVERHEIDop.jaargang">2025</meta:user-defined>
    <meta:user-defined meta:name="OVERHEIDop.publicationIssue">17273</meta:user-defined>
    <meta:user-defined meta:name="OVERHEIDop.PrbID/DC.identifier">prb-2025-17273</meta:user-defined>
    <meta:user-defined meta:name="OVERHEIDop.versieInformatie"/>
  </office:meta>
</office:document-meta>
</file>