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oor het evenement "Carnavalsoptocht Weerselo" op 1 maart 2025 op de N343, provinciale weg Oldenzaal - Slagharen, tussen hectometerpunt 7.110 en 7.3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december 2024 ontvingen wij een aanvraag voor het evenement "Carnavalsoptocht Weerselo" op 1 maart 2025 op de N343, provinciale weg Oldenzaal - Slagharen, tussen hectometerpunt 7.110 en 7.330. Gedeputeerde Staten hebben besloten dat de Vergunning evenement op de weg Omgevingswet wordt toegekend. 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18 maart 2025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727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27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27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6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8089</meta:user-defined>
    <meta:user-defined meta:name="DCTERMS.abstract">Betreft: Besluit op aanvraag op locatie op de N343, provinciale weg Oldenzaal - Slagharen, tussen hectometerpunt 7.110 en 7.330</meta:user-defined>
    <dc:language>nl</dc:language>
    <meta:user-defined meta:name="OVERHEIDop.locatietype/OVERHEIDop.gebiedsmarkering">Vlak</meta:user-defined>
    <meta:user-defined meta:name="DC.title">Kennisgeving besluit op een aanvraag voor het evenement "Carnavalsoptocht Weerselo" op 1 maart 2025 op de N343, provinciale weg Oldenzaal - Slagharen, tussen hectometerpunt 7.110 en 7.330</meta:user-defined>
    <meta:user-defined meta:name="DCTERMS.W3CDTF/DCTERMS.available">2025-02-06</meta:user-defined>
    <meta:user-defined meta:name="DCTERMS.W3CDTF/OVERHEIDop.jaargang">2025</meta:user-defined>
    <meta:user-defined meta:name="OVERHEIDop.publicationIssue">1727</meta:user-defined>
    <meta:user-defined meta:name="OVERHEIDop.PrbID/DC.identifier">prb-2025-1727</meta:user-defined>
    <meta:user-defined meta:name="OVERHEIDop.versieInformatie"/>
  </office:meta>
</office:document-meta>
</file>