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activiteiten t.b.v. de inname, de op- en overslag, het voorsorteren en bewerken van afvalstoffen (de totale hoeveelheid te ontvangen afvalstoffen wijzigt niet) aan Looveer 1D Huissen, zaaknummer AB24.0182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het uitbreiden van de activiteiten t.b.v. de inname, de op- en overslag, het voorsorteren en bewerken van afvalstoffen (de totale hoeveelheid te ontvangen afvalstoffen wijzigt niet) aan Looveer 1D Huissen.</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21 oktober 2025 voor een termijn van zes weken plus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26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6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6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uitbreiden van de activiteiten t.b.v. de inname, de op- en overslag, het voorsorteren en bewerken van afvalstoffen (de totale hoeveelheid te ontvangen afvalstoffen wijzigt niet) aan Looveer 1D Huissen, zaaknummer AB24.01824</meta:user-defined>
    <meta:user-defined meta:name="OVERHEIDop.datumEindeReactietermijn">2025-12-02</meta:user-defined>
    <meta:user-defined meta:name="OVERHEIDop.terinzageleggingBG">https://www.odregionijmegen.nl/vergunningenpagina/AB24.01824</meta:user-defined>
    <meta:user-defined meta:name="DCTERMS.W3CDTF/DCTERMS.available">2025-10-20</meta:user-defined>
    <meta:user-defined meta:name="DCTERMS.W3CDTF/OVERHEIDop.jaargang">2025</meta:user-defined>
    <meta:user-defined meta:name="OVERHEIDop.publicationIssue">17269</meta:user-defined>
    <meta:user-defined meta:name="OVERHEIDop.PrbID/DC.identifier">prb-2025-17269</meta:user-defined>
    <meta:user-defined meta:name="OVERHEIDop.versieInformatie"/>
  </office:meta>
</office:document-meta>
</file>