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ichtersweg 26 t/m 180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energetische maatregelen aan appartementencomplex aan de Richtersweg 26 t/m 180 te Doorwerth.</text:p>
            <text:p text:style-name="common-al">Provincie Gelderland heeft op 10 okto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324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6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aanvraag Omgevingsvergunning Flora en Fauna Richtersweg 26 t/m 180 Doorwerth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68</meta:user-defined>
    <meta:user-defined meta:name="OVERHEIDop.PrbID/DC.identifier">prb-2025-17268</meta:user-defined>
    <meta:user-defined meta:name="OVERHEIDop.versieInformatie"/>
  </office:meta>
</office:document-meta>
</file>