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DSM Industriegrond B.V. (Ketenparken Site Chemelot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ernieuwing ketenpark Reym Chemelot</text:p>
            <text:p text:style-name="common-al">Aangevraagde activiteit(en): bouwactiviteit (Omgevingsplan), technische bouwactiviteit</text:p>
            <text:p text:style-name="common-al">Locatie: CSP/DSM Industriegrond B.V. (Ketenparken Site Chemelot), Urmonderbaan 22, 6167RD Geleen</text:p>
            <text:p text:style-name="common-al">Besluitdatum: 16 oktober 2025</text:p>
            <text:p text:style-name="common-al">Zaaknummer: Z2025-00008175</text:p>
            <text:p text:style-name="common-al">Het besluit is op 20 oktober 2025 verzonden aan de aanvrager.</text:p>
            <text:p text:style-name="common-al">
            <text:span text:style-name="nadrukvet">Inzage</text:span>
          </text:p>
            <text:p text:style-name="common-al">Het besluit kunt u van 21 oktober 2025 t/m 1 dec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8175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26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6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6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175</meta:user-defined>
    <meta:user-defined meta:name="DCTERMS.abstract">Provincie Limburg, omgevingsvergunning CSP/DSM Industriegrond B.V. (Ketenparken Site Chemelot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DSM Industriegrond B.V. (Ketenparken Site Chemelot), Urmonderbaan 22, 6167RD Geleen</meta:user-defined>
    <meta:user-defined meta:name="OVERHEIDop.datumEindeReactietermijn">2025-12-01</meta:user-defined>
    <meta:user-defined meta:name="OVERHEIDop.terinzageleggingBG">https://jeleefomgeving.nl/inzien/852371962/8f52f59b-be93-4b07-b96f-d6fff8286c27</meta:user-defined>
    <meta:user-defined meta:name="DCTERMS.W3CDTF/DCTERMS.available">2025-10-21</meta:user-defined>
    <meta:user-defined meta:name="DCTERMS.W3CDTF/OVERHEIDop.jaargang">2025</meta:user-defined>
    <meta:user-defined meta:name="OVERHEIDop.publicationIssue">17266</meta:user-defined>
    <meta:user-defined meta:name="OVERHEIDop.PrbID/DC.identifier">prb-2025-17266</meta:user-defined>
    <meta:user-defined meta:name="OVERHEIDop.versieInformatie"/>
  </office:meta>
</office:document-meta>
</file>