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ter hoogte van Achterdijk 74 in Nieuw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1051 en gaat over het legaliseren van eerder uitgevoerde werkzaamheden waarbij het dempen van een dwarssloot vergunningsplichtig is bij ons, het verplaatsen van een dam met duiker (vrijgesteld) en het graven van een nieuwe dwarssloot (n.v.t. voor OV).</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2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51</meta:user-defined>
    <meta:user-defined meta:name="DCTERMS.abstract">Betreft: besluit op locatie thv Achterdijk 74 in Nieuwland</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oppervlaktewaterlichaam dempen - ter hoogte van Achterdijk 74 in Nieuwland</meta:user-defined>
    <meta:user-defined meta:name="OVERHEIDop.datumEindeReactietermijn">2025-11-27</meta:user-defined>
    <meta:user-defined meta:name="OVERHEIDop.terinzageleggingBG">https://jeleefomgeving.nl/inzien/001797864/3f94b0b0-27fc-451f-b336-d8ce4b44ed7e</meta:user-defined>
    <meta:user-defined meta:name="DCTERMS.W3CDTF/DCTERMS.available">2025-10-20</meta:user-defined>
    <meta:user-defined meta:name="DCTERMS.W3CDTF/OVERHEIDop.jaargang">2025</meta:user-defined>
    <meta:user-defined meta:name="OVERHEIDop.publicationIssue">17262</meta:user-defined>
    <meta:user-defined meta:name="OVERHEIDop.PrbID/DC.identifier">prb-2025-17262</meta:user-defined>
    <meta:user-defined meta:name="OVERHEIDop.versieInformatie"/>
  </office:meta>
</office:document-meta>
</file>