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griservice Roel van de Camp, Maasbommelsestraat 28 Megen - Z/263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stalinrichting</text:p>
            <text:p text:style-name="common-al">Locatie:  Maasbommelsestraat 28, 5366 AE te Megen </text:p>
            <text:p text:style-name="common-al">Zaaknummer:  Z/263679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5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679</meta:user-defined>
    <dc:language>nl</dc:language>
    <meta:user-defined meta:name="OVERHEIDop.locatietype/OVERHEIDop.gebiedsmarkering">Adres</meta:user-defined>
    <meta:user-defined meta:name="DC.title">Provincie Noord-Brabant – Omgevingsvergunning aangevraagd – Agriservice Roel van de Camp, Maasbommelsestraat 28 Megen - Z/263679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55</meta:user-defined>
    <meta:user-defined meta:name="OVERHEIDop.PrbID/DC.identifier">prb-2025-17255</meta:user-defined>
    <meta:user-defined meta:name="OVERHEIDop.versieInformatie"/>
  </office:meta>
</office:document-meta>
</file>